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3d223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e009c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0edf6" style:letter-kerning="true" style:text-blink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officeooo:rsid="003ac066"/>
    </style:style>
    <style:style style:name="T11" style:family="text">
      <style:text-properties style:letter-kerning="true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fo:font-weight="normal" officeooo:rsid="003c998c" style:letter-kerning="true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/>
      <text:p text:style-name="P6"/>
      <text:p text:style-name="P10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1"/>
      <text:p text:style-name="P12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9">Sporządzenie operatów szacunkowych określających wartość nieruchomości Skarbu Państwa na terenie miasta Płocka</text:span></text:span></text:p>
      <text:p text:style-name="P13"><text:span text:style-name="Domyślna_20_czcionka_20_akapitu"><text:span text:style-name="T7"><text:s/></text:span></text:span></text:p>
      <text:p text:style-name="P9">oświadczam, <text:s/>iż <text:s/>przynależę/nie przynależę* do grupy kapitałowej <text:span text:style-name="T10">z wykonawcami biorącymi udział w postępowaniu. </text:span></text:p>
      <text:p text:style-name="P8"/>
      <text:p text:style-name="P8"/>
      <text:p text:style-name="P8">data: ..................................</text:p>
      <text:p text:style-name="P8"><text:tab/><text:tab/><text:tab/><text:tab/></text:p>
      <text:p text:style-name="P11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2">* </text:span></text:span><text:span text:style-name="Domyślna_20_czcionka_20_akapitu"><text:span text:style-name="T1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3-09T10:47:04.634000000</dc:date>
    <meta:print-date>2019-03-12T13:03:42.07</meta:print-date>
    <meta:editing-cycles>30</meta:editing-cycles>
    <meta:editing-duration>P23DT23H3M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67" meta:character-count="847" meta:non-whitespace-character-count="748"/>
  </office:meta>
</office:document-meta>
</file>